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ff0000"/>
    </style:style>
    <style:style style:name="P2" style:family="paragraph" style:parent-style-name="Standard">
      <style:text-properties fo:color="#ff0000"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text-properties fo:color="#000000" fo:font-size="15pt" fo:font-weight="normal" style:font-size-asian="15pt" style:font-weight-asian="normal" style:font-size-complex="15pt" style:font-weight-complex="normal"/>
    </style:style>
    <style:style style:name="P4" style:family="paragraph" style:parent-style-name="Standard">
      <style:text-properties fo:color="#000000" fo:font-size="15pt" style:font-size-asian="15pt" style:font-size-complex="15pt"/>
    </style:style>
    <style:style style:name="P5" style:family="paragraph" style:parent-style-name="Standard">
      <style:text-properties fo:color="#000000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text-properties fo:font-size="15pt" style:font-size-asian="15pt" style:font-size-complex="15pt"/>
    </style:style>
    <style:style style:name="P7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>
      <style:paragraph-properties fo:background-color="transparent">
        <style:background-image/>
      </style:paragraph-properties>
      <style:text-properties fo:color="#ff0000" fo:font-size="15pt" style:font-size-asian="15pt" style:font-size-complex="15pt"/>
    </style:style>
    <style:style style:name="P10" style:family="paragraph" style:parent-style-name="Standard">
      <style:paragraph-properties fo:background-color="transparent">
        <style:background-image/>
      </style:paragraph-properties>
      <style:text-properties fo:color="#ff0000" fo:font-size="15pt" fo:font-weight="bold" style:font-size-asian="15pt" style:font-weight-asian="bold" style:font-size-complex="15pt" style:font-weight-complex="bold"/>
    </style:style>
    <style:style style:name="P11" style:family="paragraph" style:parent-style-name="Standard" style:list-style-name="L1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0000"/>
    </style:style>
    <style:style style:name="T3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fo:font-size="15pt" style:font-size-asian="15pt" style:font-size-complex="15pt"/>
    </style:style>
    <style:style style:name="T6" style:family="text">
      <style:text-properties fo:color="#000000" fo:font-weight="normal" style:font-weight-asian="normal" style:font-weight-complex="normal"/>
    </style:style>
    <style:style style:name="T7" style:family="text">
      <style:text-properties fo:color="#000000" fo:background-color="#ffffff"/>
    </style:style>
    <style:style style:name="T8" style:family="text">
      <style:text-properties fo:font-size="15pt" fo:font-weight="bold" style:font-size-asian="15pt" style:font-weight-asian="bold" style:font-size-complex="15pt" style:font-weight-complex="bold"/>
    </style:style>
    <text:list-style style:name="L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2" text:style-name="Numbering_20_Symbols" style:num-format="1" text:start-value="30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span text:style-name="T3">POSTUPOVÉ ZKOUŠKY LÁNY</text:span></text:p>
      <text:p text:style-name="Standard"/>
      <text:p text:style-name="Standard"/>
      <text:p text:style-name="P9"><text:span text:style-name="T1">KDY<text:tab/></text:span><text:tab/><text:tab/><text:tab/><text:span text:style-name="T4">20</text:span><text:span text:style-name="T7">.</text:span><text:span text:style-name="T4"> ledna <text:s/>2026</text:span></text:p>
      <text:p text:style-name="Standard"/>
      <text:p text:style-name="Standard"/>
      <text:p text:style-name="P1"><text:span text:style-name="T8">KDE</text:span><text:tab/><text:tab/><text:tab/><text:tab/><text:span text:style-name="T5">Lány, Lipsi halička Lány, areál Bechnerova statku <text:tab/><text:tab/><text:tab/><text:tab/><text:tab/>www.bechneruvstatek.cz</text:span></text:p>
      <text:p text:style-name="P6"/>
      <text:p text:style-name="Standard"/>
      <text:p text:style-name="P1"><text:span text:style-name="T8">ROZHODČÍ</text:span><text:tab/><text:tab/><text:span text:style-name="T5">Andrea Špalková, Martina Pachtová</text:span></text:p>
      <text:p text:style-name="Standard"/>
      <text:p text:style-name="Standard"/>
      <text:p text:style-name="P10">HARMONOGRAM<text:tab/><text:span text:style-name="T6">18.15– 18.30 prezence a trénink</text:span></text:p>
      <text:p text:style-name="P3"><text:tab/><text:tab/><text:tab/><text:tab/>18.30– začátek posuzování</text:p>
      <text:p text:style-name="P4"><text:tab/><text:tab/><text:tab/><text:tab/>20.00 – předpokládané vyhlášení</text:p>
      <text:p text:style-name="P1"/>
      <text:p text:style-name="P2">DIVIZE<text:tab/><text:tab/><text:tab/><text:span text:style-name="T6">MD 1-3, HTM 1-3, F 1-3, DWD 1-3</text:span></text:p>
      <text:p text:style-name="Standard"/>
      <text:p text:style-name="Standard"/>
      <text:p text:style-name="P7"><text:span text:style-name="T2">POVRCH<text:tab/><text:tab/><text:tab/></text:span><text:span text:style-name="T6">krytá hala s umělou trávou, rozměr 10x20m</text:span></text:p>
      <text:p text:style-name="P6"><text:tab/><text:tab/><text:tab/><text:tab/>rozhodčí budou posuzovat z kratší strany</text:p>
      <text:p text:style-name="Standard"><text:tab/></text:p>
      <text:p text:style-name="P1"/>
      <text:p text:style-name="P2">STARTOVNÉ<text:tab/><text:tab/><text:span text:style-name="T6">350 Kč za zkoušku / pro nečleny DDCCR 500 Kč </text:span></text:p>
      <text:p text:style-name="P5"/>
      <text:p text:style-name="Standard"/>
      <text:p text:style-name="Standard"/>
      <text:p text:style-name="Standard">Startovné zasílejte na účet 1707914193/0800, do zprávy pro příjemce uveďte vaše jméno.</text:p>
      <text:p text:style-name="Standard"/>
      <text:p text:style-name="Standard">Hudbu ve formátu mp3 zašlete na email <text:a xlink:type="simple" xlink:href="mailto:andina.r@seznam.cz" text:style-name="Internet_20_link" text:visited-style-name="Visited_20_Internet_20_Link">andina.r@seznam.cz</text:a> nejpozději do data uzávěrky. </text:p>
      <text:p text:style-name="Standard"/>
      <text:p text:style-name="Standard">Uzávěrka přihlášek: 14. 1. 2026, počet účastníků je omezen na <text:s/>15 zkoušek</text:p>
      <text:p text:style-name="Standard"/>
      <text:p text:style-name="P8"/>
      <text:p text:style-name="Standard"><text:span text:style-name="T1">Kontakt na pořadatele: Andrea Špalková, </text:span><text:a xlink:type="simple" xlink:href="mailto:andina.r@seznam.cz" text:style-name="Internet_20_link" text:visited-style-name="Visited_20_Internet_20_Link"><text:span text:style-name="T1">andina.r@seznam.cz</text:span></text:a><text:span text:style-name="T1">, 774129282</text:span></text:p>
      <text:p text:style-name="Standard"><text:tab/><text:tab/></text:p>
      <text:list xml:id="list1655761569656930795" text:style-name="L1">
        <text:list-item>
          <text:list>
            <text:list-header>
              <text:p text:style-name="P11"/>
            </text:list-header>
          </text:list>
        </text:list-item>
      </text:list>
      <text:p text:style-name="Standard">Přihlášku se jménem psa, číslem VK, číslem čipu/tetováním, jménem psovoda a zkouškou na kterou chcete nastoupit zasílejte na email <text:a xlink:type="simple" xlink:href="mailto:andina.r@seznam.cz" text:style-name="Internet_20_link" text:visited-style-name="Visited_20_Internet_20_Link">andina.r@seznam.cz</text:a>. Zasláním přihlášky se zavazujete uhradit startovné na uvedený účet.</text:p>
      <text:p text:style-name="Standard"/>
      <text:p text:style-name="Standard">Změna propozic vyhrazena.</text:p>
      <text:p text:style-name="Standard"/>
      <text:p text:style-name="Standard">Prosím o čistou obuv do haly. Pesjky mějte v areálu na vodítku a uklízejte po nich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>
        <style:tab-stops/>
      </style:paragraph-properties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7H54M32S</meta:editing-duration>
    <meta:editing-cycles>29</meta:editing-cycles>
    <meta:generator>OpenOffice/4.1.2$Win32 OpenOffice.org_project/412m3$Build-9782</meta:generator>
    <dc:date>2025-12-23T21:21:14.53</dc:date>
    <meta:document-statistic meta:table-count="0" meta:image-count="0" meta:object-count="0" meta:page-count="1" meta:paragraph-count="20" meta:word-count="159" meta:character-count="1115"/>
    <meta:user-defined meta:name="Info 1"/>
    <meta:user-defined meta:name="Info 2"/>
    <meta:user-defined meta:name="Info 3"/>
    <meta:user-defined meta:name="Info 4"/>
  </office:meta>
</office:document-meta>
</file>