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000000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color="#000000" fo:font-size="15pt" style:font-size-asian="15pt" style:font-size-complex="15pt"/>
    </style:style>
    <style:style style:name="P5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ff0000" fo:font-size="15pt" style:font-size-asian="15pt" style:font-size-complex="15pt"/>
    </style:style>
    <style:style style:name="P10" style:family="paragraph" style:parent-style-name="Standard" style:master-page-name="">
      <style:paragraph-properties fo:margin-left="5.854cm" fo:margin-right="0cm" fo:text-indent="0cm" style:auto-text-indent="false" style:page-number="auto">
        <style:tab-stops/>
      </style:paragraph-properties>
      <style:text-properties fo:color="#ff0000"/>
    </style:style>
    <style:style style:name="P11" style:family="paragraph" style:parent-style-name="Standard">
      <style:text-properties fo:color="#000000"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3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5pt" style:font-size-asian="15pt" style:font-size-complex="15pt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000000" style:font-name="sans-serif" fo:font-size="10pt" fo:letter-spacing="normal" fo:language="en" fo:country="US" fo:font-style="normal" fo:font-weight="normal" style:font-size-asian="10pt" style:font-size-complex="10pt"/>
    </style:style>
    <style:style style:name="T10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span text:style-name="T3"> <text:tab/> <text:s text:c="3"/></text:span><text:span text:style-name="T4">LÁNSKÉ STARTY</text:span></text:p>
      <text:p text:style-name="Standard"/>
      <text:p text:style-name="P10">ZÁVOD HTM A F STARTERS</text:p>
      <text:p text:style-name="Standard"><text:tab/><text:tab/><text:tab/><text:tab/><text:tab/><text:tab/><text:span text:style-name="T10">FUN</text:span></text:p>
      <text:p text:style-name="Standard"/>
      <text:p text:style-name="P9"><text:span text:style-name="T1">KDY<text:tab/></text:span><text:tab/><text:tab/><text:tab/><text:span text:style-name="T5">3. dubna <text:s/>2026</text:span></text:p>
      <text:p text:style-name="Standard"/>
      <text:p text:style-name="Standard"/>
      <text:p text:style-name="P1"><text:span text:style-name="T8">KDE</text:span><text:tab/><text:tab/><text:tab/><text:tab/><text:span text:style-name="T6">Lány, Lipsi halička Lány, areál Bechnerova statku <text:tab/><text:tab/><text:tab/><text:tab/><text:tab/>www.bechneruvstatek.cz</text:span></text:p>
      <text:p text:style-name="P6"/>
      <text:p text:style-name="Standard"/>
      <text:p text:style-name="P1"><text:span text:style-name="T8">ROZHODČÍ</text:span><text:tab/><text:tab/><text:span text:style-name="T6">Andrea Špalková</text:span></text:p>
      <text:p text:style-name="Standard"/>
      <text:p text:style-name="Standard"/>
      <text:p text:style-name="P2">HARMONOGRAM<text:tab/><text:span text:style-name="T7">11.00– 11.15 prezence a trénink</text:span></text:p>
      <text:p text:style-name="P3"><text:tab/><text:tab/><text:tab/><text:tab/>11.15– začátek posuzování </text:p>
      <text:p text:style-name="P4"><text:tab/><text:tab/><text:tab/><text:tab/>13.00 – předpokládané vyhlášení</text:p>
      <text:p text:style-name="P1"/>
      <text:p text:style-name="P2">KATEGORIE<text:tab/><text:tab/><text:span text:style-name="T7">HTM A F STARTERS</text:span></text:p>
      <text:p text:style-name="P3"><text:tab/><text:tab/><text:tab/><text:tab/>FUN</text:p>
      <text:p text:style-name="Standard"><text:tab/><text:tab/><text:tab/><text:tab/>Za správné zařazení do kategorie zodpovídá psovod</text:p>
      <text:p text:style-name="Standard"/>
      <text:p text:style-name="P7"><text:span text:style-name="T2">POVRCH<text:tab/><text:tab/><text:tab/></text:span><text:span text:style-name="T7">krytá hala s umělou trávou, rozměr 10x20m</text:span></text:p>
      <text:p text:style-name="P6"><text:tab/><text:tab/><text:tab/><text:tab/>rozhodčí budou posuzovat z kratší strany</text:p>
      <text:p text:style-name="Standard"><text:tab/></text:p>
      <text:p text:style-name="P1"/>
      <text:p text:style-name="P2">STARTOVNÉ<text:tab/><text:tab/><text:span text:style-name="T7">500 Kč za start <text:s/>/ pro nečleny DDCCR 550 Kč </text:span></text:p>
      <text:p text:style-name="P5"><text:tab/><text:tab/><text:tab/><text:tab/>400 Kč za FUN/ pro nečleny DDCCR 450 kč za FUN</text:p>
      <text:p text:style-name="P5"/>
      <text:p text:style-name="Standard"/>
      <text:p text:style-name="Standard"/>
      <text:p text:style-name="Standard">Startovné zasílejte na účet 1707914193/0800, do zprávy pro příjemce uveďte vaše jméno.</text:p>
      <text:p text:style-name="Standard"/>
      <text:p text:style-name="Standard">Hudbu ve formátu mp3 zašlete na email <text:a xlink:type="simple" xlink:href="mailto:andina.r@seznam.cz" text:style-name="Internet_20_link" text:visited-style-name="Visited_20_Internet_20_Link">andina.r@seznam.cz</text:a> nejpozději do data uzávěrky. </text:p>
      <text:h text:style-name="P13" text:outline-level="3">Uzávěrka přihlášek: 25. 3. 2026, počet účastníků je omezen na <text:s/>20 startujících.</text:h>
      <text:p text:style-name="Standard"/>
      <text:p text:style-name="Standard"><text:span text:style-name="T1">Kontakt na pořadatele: Andrea Špalková, </text:span><text:a xlink:type="simple" xlink:href="mailto:andina.r@seznam.cz" text:style-name="Internet_20_link" text:visited-style-name="Visited_20_Internet_20_Link"><text:span text:style-name="T1">andina.r@seznam.cz</text:span></text:a><text:span text:style-name="T1">, 774129282</text:span></text:p>
      <text:p text:style-name="Standard"><text:tab/><text:tab/></text:p>
      <text:p text:style-name="Standard">Přihlášku se jménem psa, číslem VK, číslem čipu/tetováním, jménem psovoda a kategorií do které chcete nastoupit zasílejte na email <text:a xlink:type="simple" xlink:href="mailto:andina.r@seznam.cz" text:style-name="Internet_20_link" text:visited-style-name="Visited_20_Internet_20_Link">andina.r@seznam.cz</text:a>. Zasláním přihlášky se zavazujete uhradit startovné na uvedený účet. <text:span text:style-name="T9">Každý účastník závodů musí mít výkonnostní knížku, bez které nelze na závod nastoupit a kterou je povinen odevzdat při prezenci. U psů bez PP a kříženců musí být ve výkonnostní knížce potvrzeno zapsání psa do registru psů bez prokázaného původu rozhodčím DDCCR.</text:span></text:p>
      <text:p text:style-name="Text_20_body"><text:line-break/>Změna propozic vyhrazena.</text:p>
      <text:p text:style-name="Standard">Prosím o čistou obuv do haly. Pesjky mějte v areálu na vodítku a uklízejte po nich. 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26M25S</meta:editing-duration>
    <meta:editing-cycles>23</meta:editing-cycles>
    <meta:generator>OpenOffice/4.1.2$Win32 OpenOffice.org_project/412m3$Build-9782</meta:generator>
    <dc:date>2026-02-22T22:32:55.68</dc:date>
    <meta:document-statistic meta:table-count="0" meta:image-count="0" meta:object-count="0" meta:page-count="2" meta:paragraph-count="25" meta:word-count="219" meta:character-count="1490"/>
    <meta:user-defined meta:name="Info 1"/>
    <meta:user-defined meta:name="Info 2"/>
    <meta:user-defined meta:name="Info 3"/>
    <meta:user-defined meta:name="Info 4"/>
  </office:meta>
</office:document-meta>
</file>