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 fo:language="cs" fo:country="CZ"/>
    </style:style>
    <style:style style:name="P4" style:parent-style-name="Standard" style:family="paragraph">
      <style:text-properties fo:color="#FF0000"/>
    </style:style>
    <style:style style:name="T5" style:parent-style-name="Standardnípísmoodstavce" style:family="text">
      <style:text-properties fo:color="#FF0000"/>
    </style:style>
    <style:style style:name="P6" style:parent-style-name="Standard" style:family="paragraph">
      <style:text-properties fo:color="#FF0000"/>
    </style:style>
    <style:style style:name="P7" style:parent-style-name="Standard" style:family="paragraph">
      <style:text-properties fo:color="#FF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FF0000"/>
    </style:style>
    <style:style style:name="T13" style:parent-style-name="Standardnípísmoodstavce" style:family="text">
      <style:text-properties fo:color="#FF0000"/>
    </style:style>
    <style:style style:name="T14" style:parent-style-name="Standardnípísmoodstavce" style:family="text">
      <style:text-properties fo:color="#FF0000"/>
    </style:style>
    <style:style style:name="P15" style:parent-style-name="Standard" style:family="paragraph">
      <style:text-properties fo:color="#FF0000"/>
    </style:style>
    <style:style style:name="T16" style:parent-style-name="Standardnípísmoodstavce" style:family="text">
      <style:text-properties fo:color="#FF0000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span text:style-name="T2">Postupové zkoušky<text:s/></text:span><text:span text:style-name="T3">Dobřany</text:span></text:p>
      <text:p text:style-name="Standard"/>
      <text:p text:style-name="Standard"/>
      <text:p text:style-name="P4">KDY</text:p>
      <text:p text:style-name="Standard">18. srpna 2022</text:p>
      <text:p text:style-name="Standard"/>
      <text:p text:style-name="Standard"><text:span text:style-name="T5">KDE</text:span></text:p>
      <text:p text:style-name="Standard">ZKO Dobřany (Dobřany u Plzně)</text:p>
      <text:p text:style-name="Standard"/>
      <text:p text:style-name="P6">ROZHODČÍ</text:p>
      <text:p text:style-name="Standard">Andrea Špalková, Šimona Drábková</text:p>
      <text:p text:style-name="Standard"/>
      <text:p text:style-name="P7">Časový harmonogram</text:p>
      <text:p text:style-name="P8">15.00– 15.15 prezence a trénink</text:p>
      <text:p text:style-name="P9">15.30– začátek posuzování</text:p>
      <text:p text:style-name="P10"/>
      <text:p text:style-name="P11"/>
      <text:p text:style-name="P12"/>
      <text:p text:style-name="Standard"><text:span text:style-name="T13">Divize</text:span></text:p>
      <text:p text:style-name="Standard">MD 1-3, HTM 1-3, F 1-3, DWD 1-3</text:p>
      <text:p text:style-name="Standard"/>
      <text:p text:style-name="Standard"><text:span text:style-name="T14">Povrch</text:span></text:p>
      <text:p text:style-name="Standard">Zkoušky se budou konat na travnaté ploše o rozměrech minimálně 10x15m, rozhodčí budou posuzovat z delší strany.</text:p>
      <text:p text:style-name="P15"/>
      <text:p text:style-name="Standard"><text:span text:style-name="T16">Startovné</text:span></text:p>
      <text:p text:style-name="Standard">280 Kč za zkoušku (pro nečleny DDCCR 380 Kč za každou zkoušku)</text:p>
      <text:p text:style-name="Standard"/>
      <text:p text:style-name="Standard">Startovné zasílejte na účet 1707914193/0800, do zprávy pro příjemce uveďte vaše jméno.</text:p>
      <text:p text:style-name="Standard"/>
      <text:p text:style-name="Standard">Hudbu ve formátu mp3 zašlete na email<text:s/><text:a xlink:href="mailto:andina.r@seznam.cz" office:target-frame-name="_top" xlink:show="replace">andina.r@seznam.cz</text:a><text:s/>nejpozději do data uzávěrky.</text:p>
      <text:p text:style-name="Standard"/>
      <text:p text:style-name="Standard">Uzávěrka přihlášek: 3. 8. 2022, počet účastníků je omezen na 20 zkoušek</text:p>
      <text:p text:style-name="Standard"/>
      <text:p text:style-name="Standard"><text:span text:style-name="T17">Kontakt na pořadatele: Andrea Špalková,<text:s/></text:span><text:a xlink:href="mailto:andina.r@seznam.cz" office:target-frame-name="_top" xlink:show="replace"><text:span text:style-name="T18">andina.r@seznam.cz</text:span></text:a><text:span text:style-name="T19">, 774129282</text:span></text:p>
      <text:p text:style-name="Standard"><text:tab/><text:tab/></text:p>
      <text:p text:style-name="Standard"/>
      <text:p text:style-name="Standard">Přihlášku se jménem psa, číslem VK, číslem čipu/tetováním, jménem psovoda a zkouškou na kterou chcete nastoupit zasílejte na email<text:s/><text:a xlink:href="mailto:andina.r@seznam.cz" office:target-frame-name="_top" xlink:show="replace">andina.r@seznam.cz</text:a>. Zasláním přihlášky se zavazujete uhradit startovné na uvedený účet.</text:p>
      <text:p text:style-name="Standard"><text:s/>Změna propozic vyhrazen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lona Machová</dc:creator>
    <meta:creation-date>2009-04-16T11:32:00Z</meta:creation-date>
    <dc:date>2022-07-28T22:59:00Z</dc:date>
    <meta:template xlink:href="Normal" xlink:type="simple"/>
    <meta:editing-cycles>15</meta:editing-cycles>
    <meta:editing-duration>PT58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5" meta:character-count="1139" meta:row-count="8" meta:non-whitespace-character-count="976"/>
  </office:meta>
</office:document-meta>
</file>