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Historic" svg:font-family="Segoe UI Historic" style:font-family-generic="swiss" style:font-pitch="variable" svg:panose-1="2 11 5 2 4 2 4 2 2 3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justify"/>
    </style:style>
    <style:style style:name="P7" style:parent-style-name="Normální" style:family="paragraph">
      <style:text-properties style:language-asian="ar" style:country-asian="SA"/>
    </style:style>
    <style:style style:name="T8" style:parent-style-name="Standardnípísmoodstavce" style:family="text">
      <style:text-properties style:font-name="Segoe UI Historic" style:font-name-complex="Segoe UI Historic" fo:color="#FFFFFF" fo:font-size="11.5pt" style:font-size-asian="11.5pt" style:font-size-complex="11.5pt" fo:background-color="#0084FF"/>
    </style:style>
  </office:automatic-styles>
  <office:body>
    <office:text text:use-soft-page-breaks="true">
      <text:p text:style-name="P1">Podzimní dogdancingové<text:s/>zkoušky<text:s/>v Jenštejně</text:p>
      <text:p text:style-name="P2"/>
      <text:p text:style-name="P3"/>
      <text:p text:style-name="Normální"> </text:p>
      <text:p text:style-name="Normální"><text:span text:style-name="T4"> </text:span></text:p>
      <text:p text:style-name="Normální"> </text:p>
      <text:p text:style-name="P5">KDE: Kobercová hala Jenštejn 50.1506897N, 14.6123878E</text:p>
      <text:p text:style-name="P6"> </text:p>
      <text:p text:style-name="Normální">KDY:<text:s/></text:p>
      <text:p text:style-name="Normální"><text:s/>3.10. od cca 15:30 bez DwD</text:p>
      <text:p text:style-name="Normální">17.10. od cca 18.hodin bez DwD</text:p>
      <text:p text:style-name="Normální">28.10. od cca 8:30 bez DwD</text:p>
      <text:p text:style-name="Normální">12.11. od cca 11.hodin včetně vše</text:p>
      <text:p text:style-name="Normální">23.11. od cca 10.hodin bez DwD</text:p>
      <text:p text:style-name="Normální">26.11. od cca 11.hodin vše</text:p>
      <text:p text:style-name="Normální"/>
      <text:p text:style-name="P7"/>
      <text:p text:style-name="Normální"> </text:p>
      <text:p text:style-name="Normální">ROZHODČÍ :<text:s/></text:p>
      <text:p text:style-name="Normální">Rozhodčí a pořadatel : <text:s/>Šimona Drábková<text:s/>, DwD (12.a 26.11. Pavla Kamrádová)</text:p>
      <text:p text:style-name="Normální"/>
      <text:p text:style-name="Normální"/>
      <text:p text:style-name="Normální">PŘIHLÁŠKY: přes odkaz<text:s/><text:a xlink:href="https://forms.gle/mADy1KEBZcCh3w9L7" office:target-frame-name="_top" xlink:show="replace"><text:span text:style-name="Hypertextovýodkaz">https://forms.gle/mADy1KEBZcCh3w9L7</text:span></text:a><text:s/></text:p>
      <text:p text:style-name="Normální"/>
      <text:p text:style-name="Normální"> HUDBA: hudbu pošlete na email<text:s/><text:a xlink:href="mailto:simonadsara@seznam.cz" office:target-frame-name="_top" xlink:show="replace"><text:span text:style-name="Hypertextovýodkaz">simonadsara@seznam.cz</text:span></text:a>, hudba musí být označena vaším jménem a zkratkou zkoušky, na kterou půjdete. SEZNAM cviků přinesete na prezenci</text:p>
      <text:p text:style-name="Normální"/>
      <text:p text:style-name="Normální">UZÁVĚRKA PŘIHLÁŠEK:<text:s/>týden předem<text:s/>nebo do naplnění kapacity</text:p>
      <text:p text:style-name="Normální"/>
      <text:p text:style-name="Normální">STARTOVNÉ: <text:s text:c="2"/>470 Kč za každou zkoušku. Pro nečleny se startovné navyšuje o 100Kč za každou zkoušku. Startovné je splatné předem na účet<text:s/><text:bookmark-start text:name="_Hlk168667888"/><text:span text:style-name="T8">1265811014/3030<text:s/></text:span><text:bookmark-end text:name="_Hlk168667888"/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Historic" svg:font-family="Segoe UI Historic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style:vertical-align="auto" fo:margin-top="0.25in" fo:margin-bottom="0.0555in" fo:line-height="115%"/>
      <style:text-properties style:font-name="Calibri Light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style:vertical-align="auto" fo:margin-top="0.1111in" fo:margin-bottom="0.0555in" fo:line-height="115%"/>
      <style:text-properties style:font-name="Calibri Light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style:vertical-align="auto" fo:margin-top="0.1111in" fo:margin-bottom="0.0555in" fo:line-height="115%"/>
      <style:text-properties style:font-name="Calibri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style:vertical-align="auto" fo:margin-top="0.0555in" fo:margin-bottom="0.0277in" fo:line-height="115%"/>
      <style:text-properties style:font-name="Calibri" fo:font-style="italic" style:font-style-asian="italic" style:font-style-complex="italic" fo:color="#2F5496" style:letter-kerning="true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style:vertical-align="auto" fo:margin-top="0.0555in" fo:margin-bottom="0.0277in" fo:line-height="115%"/>
      <style:text-properties style:font-name="Calibri" fo:color="#2F5496" style:letter-kerning="true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style:vertical-align="auto" fo:margin-top="0.0277in" fo:line-height="115%"/>
      <style:text-properties style:font-name="Calibri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style:vertical-align="auto" fo:margin-top="0.0277in" fo:line-height="115%"/>
      <style:text-properties style:font-name="Calibri" fo:color="#595959" style:letter-kerning="true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style:vertical-align="auto" fo:line-height="115%"/>
      <style:text-properties style:font-name="Calibri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style:vertical-align="auto" fo:line-height="115%"/>
      <style:text-properties style:font-name="Calibri" fo:color="#272727" style:letter-kerning="true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vertical-align="auto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style:vertical-align="auto" fo:margin-bottom="0.1111in" fo:line-height="115%"/>
      <style:text-properties style:font-name="Calibri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style:vertical-align="auto" fo:margin-top="0.1111in" fo:margin-bottom="0.1111in" fo:line-height="115%"/>
      <style:text-properties style:font-name="Calibri" style:font-name-asian="Calibri" fo:font-style="italic" style:font-style-asian="italic" style:font-style-complex="italic" fo:color="#404040" style:letter-kerning="true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vertical-align="auto" fo:margin-bottom="0.1111in" fo:line-height="115%" fo:margin-left="0.5in">
        <style:tab-stops/>
      </style:paragraph-properties>
      <style:text-properties style:font-name="Calibri" style:font-name-asian="Calibri" style:letter-kerning="true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imona Drábková</meta:initial-creator>
    <dc:creator>Šimona Drábková</dc:creator>
    <meta:creation-date>2025-09-05T21:49:00Z</meta:creation-date>
    <dc:date>2025-09-05T21:49:00Z</dc:date>
    <meta:template xlink:href="Normal.dotm" xlink:type="simple"/>
    <meta:editing-cycles>2</meta:editing-cycles>
    <meta:editing-duration>PT1380S</meta:editing-duration>
    <meta:document-statistic meta:page-count="1" meta:paragraph-count="1" meta:word-count="133" meta:character-count="923" meta:row-count="6" meta:non-whitespace-character-count="791"/>
  </office:meta>
</office:document-meta>
</file>