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Jenštejnské podzimní<text:s/>dogdancingové<text:s/>závody<text:s/>2025</text:p>
      <text:p text:style-name="Normální"/>
      <text:p text:style-name="Normální">KDE: Kobercová hala Jenštejn 50.1506897N, 14.6123878E</text:p>
      <text:p text:style-name="Normální"><text:s/></text:p>
      <text:p text:style-name="Normální"><text:s/>KDY: <text:s/></text:p>
      <text:p text:style-name="Normální">3.10. od 18.hodin</text:p>
      <text:p text:style-name="Normální">28.10. od 11.hodin</text:p>
      <text:p text:style-name="Normální">23.11. od 13.hodin</text:p>
      <text:p text:style-name="Normální"/>
      <text:p text:style-name="Normální">Otevřené KATEGORIE:<text:s/></text:p>
      <text:p text:style-name="Normální">Starters HtM,</text:p>
      <text:p text:style-name="Normální">Starters Freestylle</text:p>
      <text:p text:style-name="Normální">Děti- do 10 let (9,9)</text:p>
      <text:p text:style-name="Normální">Děti – 10-17 let</text:p>
      <text:p text:style-name="Normální">Senioři- psi nad 8 let<text:s/></text:p>
      <text:p text:style-name="Normální">FUN</text:p>
      <text:p text:style-name="Normální"><text:s/></text:p>
      <text:p text:style-name="Normální">Pro obě kategorie starters musí mít závodník výkonnostní knížku vydanou klubem DDCCR, děti,senioři a FUN výkonnostní knížku nepotřebují. Za správné zařazení do kategorie starters odpovídá závodník.<text:s/></text:p>
      <text:p text:style-name="Normální"/>
      <text:p text:style-name="Normální">ROZHODČÍ :<text:s/></text:p>
      <text:p text:style-name="Normální">Rozhodčí a pořadatel : <text:s/>Šimona Drábková -777077509</text:p>
      <text:p text:style-name="Normální"/>
      <text:p text:style-name="Normální">PŘIHLÁŠKY:<text:s/><text:a xlink:href="https://forms.gle/A4eGYPqMknaFWWwu5" office:target-frame-name="_top" xlink:show="replace"><text:span text:style-name="Hypertextovýodkaz">https://forms.gle/A4eGYPqMknaFWWwu5</text:span></text:a><text:s/></text:p>
      <text:p text:style-name="Normální"/>
      <text:p text:style-name="Normální"><text:bookmark-start text:name="_Hlk201614690"/><text:s/>HUDBA: hudbu pošlete na email simonadsara@seznam.cz, hudba musí být označena vaším jménem<text:s/></text:p>
      <text:p text:style-name="Normální"/>
      <text:p text:style-name="Normální">UZÁVĚRKA PŘIHLÁŠEK: <text:s text:c="2"/>vždy týden předem, nebo do naplnění kapacity</text:p>
      <text:p text:style-name="Normální">STARTOVNÉ: <text:s text:c="2"/>550 Kč za každý start v kategorii starters a senior. Kategorie FUN a děti 400 Kč</text:p>
      <text:p text:style-name="Normální">Startovné je splatné předem na účet 1265811014/3030</text:p>
      <text:p text:style-name="Normální"><text:bookmark-end text:name="_Hlk201614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ální" style:display-name="Normální" style:family="paragraph">
      <style:paragraph-properties fo:line-height="102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vertical-align="auto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vertical-align="auto"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style:vertical-align="auto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vertical-align="auto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mona Drábková</meta:initial-creator>
    <dc:creator>Šimona Drábková</dc:creator>
    <meta:creation-date>2025-09-05T21:58:00Z</meta:creation-date>
    <dc:date>2025-09-05T21:58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39" meta:character-count="962" meta:row-count="6" meta:non-whitespace-character-count="824"/>
  </office:meta>
</office:document-meta>
</file>