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503cm" style:rel-column-width="21214*"/>
    </style:style>
    <style:style style:name="Tabulka4.B" style:family="table-column">
      <style:table-column-properties style:column-width="11.497cm" style:rel-column-width="44321*"/>
    </style:style>
    <style:style style:name="Tabulka4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4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3" style:family="table-row">
      <style:table-row-properties style:min-row-height="0.563cm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503cm" style:rel-column-width="21214*"/>
    </style:style>
    <style:style style:name="Tabulka1.B" style:family="table-column">
      <style:table-column-properties style:column-width="11.497cm" style:rel-column-width="44321*"/>
    </style:style>
    <style:style style:name="Tabulka1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ulka2.B1" style:family="table-cell">
      <style:table-cell-properties style:vertical-align="middle" fo:padding="0.097cm" fo:border="1pt solid #000000"/>
    </style:style>
    <style:style style:name="Tabulka2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1pt" fo:font-weight="bold" officeooo:rsid="001ddf38" officeooo:paragraph-rsid="0000b5f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00b5f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ndara" fo:font-size="20pt" fo:font-weight="bold" officeooo:rsid="001805b5" officeooo:paragraph-rsid="0000b5f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20pt" fo:font-weight="bold" officeooo:rsid="0000b5f2" officeooo:paragraph-rsid="0000b5f2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ndara" fo:font-size="15pt" fo:font-weight="bold" officeooo:rsid="001ddf38" officeooo:paragraph-rsid="0000b5f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ndara" fo:font-size="15pt" fo:font-weight="bold" officeooo:rsid="00190150" officeooo:paragraph-rsid="0000b5f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ndara" fo:font-size="15pt" fo:font-weight="bold" officeooo:rsid="001c70b8" officeooo:paragraph-rsid="0000b5f2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ndara" fo:font-size="15pt" fo:font-weight="bold" officeooo:rsid="001b8081" officeooo:paragraph-rsid="0000b5f2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ndara" fo:font-size="11pt" fo:font-weight="bold" officeooo:rsid="001c70b8" officeooo:paragraph-rsid="0000b5f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ndara" fo:font-size="10pt" officeooo:rsid="001b8081" officeooo:paragraph-rsid="0000b5f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00b5f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ndara" fo:font-size="10pt" officeooo:rsid="001c70b8" officeooo:paragraph-rsid="0000b5f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ndara" fo:font-size="10pt" officeooo:rsid="001ddf38" officeooo:paragraph-rsid="0000b5f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ndara" fo:font-size="10pt" fo:font-weight="normal" officeooo:rsid="001cb207" officeooo:paragraph-rsid="0000b5f2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ndara" fo:font-size="10pt" fo:font-weight="normal" officeooo:rsid="0000b5f2" officeooo:paragraph-rsid="0000b5f2" style:font-size-asian="10pt" style:font-weight-asian="normal" style:font-size-complex="10pt" style:font-weight-complex="normal"/>
    </style:style>
    <style:style style:name="T1" style:family="text">
      <style:text-properties officeooo:rsid="002001af"/>
    </style:style>
    <style:style style:name="T2" style:family="text">
      <style:text-properties officeooo:rsid="001f74f8"/>
    </style:style>
    <style:style style:name="T3" style:family="text">
      <style:text-properties officeooo:rsid="0000b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IHLÁŠKA NA <text:span text:style-name="T3">OFICIÁLNÍ ZÁVOD</text:span> DOGDANCINGU</text:p>
      <text:p text:style-name="P4">SPRING DANCE</text:p>
      <text:p text:style-name="P3"/>
      <text:p text:style-name="P5"><text:span text:style-name="T3">18.3.2023</text:span> v Dog Academy Beroun</text:p>
      <text:p text:style-name="P6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9">Psovod</text:p>
          </table:table-cell>
          <table:covered-table-cell/>
        </table:table-row>
        <table:table-row>
          <table:table-cell table:style-name="Tabulka4.A2" office:value-type="string">
            <text:p text:style-name="P10">Jméno a příjmení</text:p>
          </table:table-cell>
          <table:table-cell table:style-name="Tabulka4.B2" office:value-type="string">
            <text:p text:style-name="P11"/>
          </table:table-cell>
        </table:table-row>
        <table:table-row table:style-name="Tabulka4.3">
          <table:table-cell table:style-name="Tabulka4.A2" office:value-type="string">
            <text:p text:style-name="P10">Adresa</text:p>
          </table:table-cell>
          <table:table-cell table:style-name="Tabulka4.B2" office:value-type="string">
            <text:p text:style-name="P11"/>
          </table:table-cell>
        </table:table-row>
        <table:table-row>
          <table:table-cell table:style-name="Tabulka4.A2" office:value-type="string">
            <text:p text:style-name="P10">Email</text:p>
          </table:table-cell>
          <table:table-cell table:style-name="Tabulka4.B2" office:value-type="string">
            <text:p text:style-name="P11"/>
          </table:table-cell>
        </table:table-row>
        <table:table-row>
          <table:table-cell table:style-name="Tabulka4.A2" office:value-type="string">
            <text:p text:style-name="P10">Telefon</text:p>
          </table:table-cell>
          <table:table-cell table:style-name="Tabulka4.B2" office:value-type="string">
            <text:p text:style-name="P11"/>
          </table:table-cell>
        </table:table-row>
      </table:table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9">Pes</text:p>
          </table:table-cell>
          <table:covered-table-cell/>
        </table:table-row>
        <table:table-row>
          <table:table-cell table:style-name="Tabulka1.A2" office:value-type="string">
            <text:p text:style-name="P12">Jméno psa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2">Volací jméno psa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2">Datum narození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2">Plemeno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2">Číslo čipu nebo tetování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3">Číslo výkonnostní knížky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3">Registrační číslo psů bez PP</text:p>
          </table:table-cell>
          <table:table-cell table:style-name="Tabulka1.B2" office:value-type="string">
            <text:p text:style-name="P12"/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4">Jsem členem klubu DDCCR</text:p>
          </table:table-cell>
          <table:table-cell table:style-name="Tabulka2.B1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5">V jaké kategorii chci závodit</text:p>
          </table:table-cell>
          <table:table-cell table:style-name="Tabulka2.B2" office:value-type="string">
            <text:p text:style-name="P11"/>
          </table:table-cell>
        </table:table-row>
      </table:table>
      <text:p text:style-name="P8"/>
      <text:p text:style-name="P2">Odesláním závazné přihlášky souhlasím se zpracováním osobních údajů <text:span text:style-name="T1">a </text:span>souhlasí<text:span text:style-name="T2">m</text:span> s případným <text:span text:style-name="T2">z</text:span>veřejněním fot<text:span text:style-name="T2">ek</text:span> z akce. </text:p>
      <text:p text:style-name="P2"/>
      <text:p text:style-name="P2">Od 1. 1. 2016 je povinnost mít křížence a psy bez PP, se kterými se chce jejich majitel účastnit závodů a zkoušek DDCCR, zaregistrované v registru psů bez průkazu původu. Na zkoušky ani závody nebude vpuštěn pes bez PP, který nemá vystavený výkonnostní průkaz psa bez prokázaného původu. </text:p>
      <text:p text:style-name="P2">Kontrola identifikace (čip/tetování) bude prováděna při prezenci u každého týmu. </text:p>
      <text:p text:style-name="P2">V případě, že nebude čip nebo tetování zkontrolovatelné, nebude tým vpuštěn na zkoušku/závod. </text:p>
      <text:p text:style-name="P2">V případě agresivity nebo bázlivosti (při které nebude možno zkontrolovat čip/tetování) bude tým diskvalifikován. </text:p>
      <text:p text:style-name="P2">Rozhodčí má právo si čip/tetování překontrolovat po odcvičené sestavě/zkoušce. </text:p>
      <text:p text:style-name="P2"/>
      <text:p text:style-name="P2">Od 1. 1. 2017 musí mít pes s PP zapsané číslo zápisu ve VK. Pokud j<text:span text:style-name="T2">eště</text:span> nemáte ve VK číslo zápisu potvrzené rozhodčím, přineste si sebou průkaz původu. Bez potvrzení ve VK nelze nastoupit . <text:s text:c="11"/></text:p>
      <text:p text:style-name="P2"/>
      <text:p text:style-name="P1">Do data uzávěrky je potřeba zaslat – přihlášku, hudbu ve formátu .mp3 a platbu. </text:p>
      <text:p text:style-name="P1"/>
      <text:p text:style-name="P1">Zasílejte na email: yourplayfellow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22:28:50.940000000</meta:creation-date>
    <dc:date>2023-02-03T22:34:33.344000000</dc:date>
    <meta:editing-duration>PT5M43S</meta:editing-duration>
    <meta:editing-cycles>1</meta:editing-cycles>
    <meta:generator>LibreOffice/5.1.0.3$Windows_x86 LibreOffice_project/5e3e00a007d9b3b6efb6797a8b8e57b51ab1f737</meta:generator>
    <meta:document-statistic meta:table-count="3" meta:image-count="0" meta:object-count="0" meta:page-count="1" meta:paragraph-count="27" meta:word-count="211" meta:character-count="1398" meta:non-whitespace-character-count="1194"/>
  </office:meta>
</office:document-meta>
</file>