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5.503cm" style:rel-column-width="21214*"/>
    </style:style>
    <style:style style:name="Tabulka4.B" style:family="table-column">
      <style:table-column-properties style:column-width="11.497cm" style:rel-column-width="44321*"/>
    </style:style>
    <style:style style:name="Tabulka4.A1" style:family="table-cell">
      <style:table-cell-properties style:vertical-align="middle" fo:background-color="#ffffff" fo:padding="0.097cm" fo:border="1pt solid #000000">
        <style:background-image/>
      </style:table-cell-properties>
    </style:style>
    <style:style style:name="Tabulka4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ulka4.B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ulka4.3" style:family="table-row">
      <style:table-row-properties style:min-row-height="0.563cm"/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503cm" style:rel-column-width="21214*"/>
    </style:style>
    <style:style style:name="Tabulka1.B" style:family="table-column">
      <style:table-column-properties style:column-width="11.497cm" style:rel-column-width="44321*"/>
    </style:style>
    <style:style style:name="Tabulka1.A1" style:family="table-cell">
      <style:table-cell-properties style:vertical-align="middle" fo:background-color="#ffffff" fo:padding="0.097cm" fo:border="1pt solid #000000">
        <style:background-image/>
      </style:table-cell-properties>
    </style:style>
    <style:style style:name="Tabulka1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ulka1.B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ulka2.B1" style:family="table-cell">
      <style:table-cell-properties style:vertical-align="middle" fo:padding="0.097cm" fo:border="1pt solid #000000"/>
    </style:style>
    <style:style style:name="Tabulka2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ulka2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ndara" fo:font-size="11pt" fo:font-weight="bold" officeooo:rsid="001c70b8" officeooo:paragraph-rsid="001c70b8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ndara" fo:font-size="10pt" officeooo:rsid="001b8081" officeooo:paragraph-rsid="001b8081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ndara" fo:font-size="10pt" officeooo:rsid="001c70b8" officeooo:paragraph-rsid="001c70b8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ndara" fo:font-size="10pt" officeooo:rsid="001ddf38" officeooo:paragraph-rsid="001ddf38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ndara" fo:font-size="10pt" officeooo:rsid="002001af" officeooo:paragraph-rsid="001c70b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ndara" fo:font-size="10pt" officeooo:rsid="002001af" officeooo:paragraph-rsid="002001af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ndara" fo:font-size="10pt" fo:font-weight="normal" officeooo:rsid="001cb207" officeooo:paragraph-rsid="001cb20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ndara" fo:font-size="20pt" fo:font-weight="bold" officeooo:rsid="001805b5" officeooo:paragraph-rsid="001805b5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ndara" fo:font-size="15pt" fo:font-weight="bold" officeooo:rsid="001b8081" officeooo:paragraph-rsid="001b8081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ndara" fo:font-size="15pt" fo:font-weight="bold" officeooo:rsid="001c70b8" officeooo:paragraph-rsid="001b8081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ndara" fo:font-size="15pt" fo:font-weight="bold" officeooo:rsid="00190150" officeooo:paragraph-rsid="001805b5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ndara" fo:font-size="15pt" fo:font-weight="bold" officeooo:rsid="001ddf38" officeooo:paragraph-rsid="001ddf38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ndara" fo:font-size="11pt" fo:font-weight="normal" officeooo:rsid="001cb207" officeooo:paragraph-rsid="001cb20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ndara" fo:font-size="11pt" fo:font-weight="normal" officeooo:rsid="001cb207" officeooo:paragraph-rsid="001ddf3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ndara" fo:font-size="11pt" fo:font-weight="normal" officeooo:rsid="002fb6c2" officeooo:paragraph-rsid="002fb6c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ndara" fo:font-size="11pt" fo:font-weight="bold" officeooo:rsid="001ddf38" officeooo:paragraph-rsid="001ddf38" style:font-size-asian="11pt" style:font-weight-asian="bold" style:font-size-complex="11pt" style:font-weight-complex="bold"/>
    </style:style>
    <style:style style:name="T1" style:family="text">
      <style:text-properties officeooo:rsid="001f74f8"/>
    </style:style>
    <style:style style:name="T2" style:family="text">
      <style:text-properties officeooo:rsid="002001af"/>
    </style:style>
    <style:style style:name="T3" style:family="text">
      <style:text-properties officeooo:rsid="00303951"/>
    </style:style>
    <style:style style:name="T4" style:family="text">
      <style:text-properties officeooo:rsid="00315d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ŘIHLÁŠKA NA POSTUPOVÉ ZKOUŠKY DOGDANCINGU</text:p>
      <text:p text:style-name="P8"/>
      <text:p text:style-name="P12"><text:s/>v Dog Academy Beroun</text:p>
      <text:p text:style-name="P11"/>
      <table:table table:name="Tabulka4" table:style-name="Tabulka4">
        <table:table-column table:style-name="Tabulka4.A"/>
        <table:table-column table:style-name="Tabulka4.B"/>
        <table:table-row>
          <table:table-cell table:style-name="Tabulka4.A1" table:number-columns-spanned="2" office:value-type="string">
            <text:p text:style-name="P1">Psovod</text:p>
          </table:table-cell>
          <table:covered-table-cell/>
        </table:table-row>
        <table:table-row>
          <table:table-cell table:style-name="Tabulka4.A2" office:value-type="string">
            <text:p text:style-name="P2">Jméno a příjmení</text:p>
          </table:table-cell>
          <table:table-cell table:style-name="Tabulka4.B2" office:value-type="string">
            <text:p text:style-name="P6"/>
          </table:table-cell>
        </table:table-row>
        <table:table-row table:style-name="Tabulka4.3">
          <table:table-cell table:style-name="Tabulka4.A2" office:value-type="string">
            <text:p text:style-name="P2">Adresa</text:p>
          </table:table-cell>
          <table:table-cell table:style-name="Tabulka4.B2" office:value-type="string">
            <text:p text:style-name="P6"/>
          </table:table-cell>
        </table:table-row>
        <table:table-row>
          <table:table-cell table:style-name="Tabulka4.A2" office:value-type="string">
            <text:p text:style-name="P2">Email</text:p>
          </table:table-cell>
          <table:table-cell table:style-name="Tabulka4.B2" office:value-type="string">
            <text:p text:style-name="P6"/>
          </table:table-cell>
        </table:table-row>
        <table:table-row>
          <table:table-cell table:style-name="Tabulka4.A2" office:value-type="string">
            <text:p text:style-name="P2">Telefon</text:p>
          </table:table-cell>
          <table:table-cell table:style-name="Tabulka4.B2" office:value-type="string">
            <text:p text:style-name="P6"/>
          </table:table-cell>
        </table:table-row>
      </table:table>
      <text:p text:style-name="P10"/>
      <text:p text:style-name="P10"/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Pes</text:p>
          </table:table-cell>
          <table:covered-table-cell/>
        </table:table-row>
        <table:table-row>
          <table:table-cell table:style-name="Tabulka1.A2" office:value-type="string">
            <text:p text:style-name="P3">Jméno psa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3">Volací jméno psa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3">Datum narození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3">Plemeno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3">Číslo čipu nebo tetování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4">Číslo výkonnostní knížky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4">Registrační číslo psů bez PP</text:p>
          </table:table-cell>
          <table:table-cell table:style-name="Tabulka1.B2" office:value-type="string">
            <text:p text:style-name="P3"/>
          </table:table-cell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7">Jsem členem klubu DDCCR</text:p>
          </table:table-cell>
          <table:table-cell table:style-name="Tabulka2.B1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7">Chci skládat zkoušky</text:p>
          </table:table-cell>
          <table:table-cell table:style-name="Tabulka2.B2" office:value-type="string">
            <text:p text:style-name="P6"/>
          </table:table-cell>
        </table:table-row>
      </table:table>
      <text:p text:style-name="P9"/>
      <text:p text:style-name="P9"/>
      <text:p text:style-name="P13">Odesláním závazné přihlášky souhlasím se zpracováním osobních údajů <text:span text:style-name="T2">a </text:span>souhlasí<text:span text:style-name="T1">m</text:span> s případným <text:span text:style-name="T1">z</text:span>veřejněním fot<text:span text:style-name="T1">ek</text:span> z akce. </text:p>
      <text:p text:style-name="P13"/>
      <text:p text:style-name="P14">Od 1. 1. 2016 je povinnost mít křížence a psy bez PP, se kterými se chce jejich majitel účastnit závodů a zkoušek DDCCR, zaregistrované v registru psů bez průkazu původu. Na zkoušky ani závody nebude vpuštěn pes bez PP, který nemá vystavený výkonnostní průkaz psa bez prokázaného původu. </text:p>
      <text:p text:style-name="P14">Kontrola identifikace (čip/tetování) bude prováděna při prezenci u každého týmu. </text:p>
      <text:p text:style-name="P14">V případě, že nebude čip nebo tetování zkontrolovatelné, nebude tým vpuštěn na zkoušku/závod. </text:p>
      <text:p text:style-name="P14">V případě agresivity nebo bázlivosti (při které nebude možno zkontrolovat čip/tetování) bude tým diskvalifikován. </text:p>
      <text:p text:style-name="P14">Rozhodčí má právo si čip/tetování překontrolovat po odcvičené sestavě/zkoušce. </text:p>
      <text:p text:style-name="P15">Organizátor má právo přihlášku nepřijmout.</text:p>
      <text:p text:style-name="P14"/>
      <text:p text:style-name="P13">Od 1. 1. 2017 musí mít pes s PP zapsané číslo zápisu ve VK. Pokud j<text:span text:style-name="T1">eště</text:span> nemáte ve VK číslo zápisu potvrzené rozhodčím, přineste si sebou průkaz původu. Bez potvrzení ve VK nelze nastoupit . <text:s text:c="11"/></text:p>
      <text:p text:style-name="P13"/>
      <text:p text:style-name="P16">Do data uzávěrky je potřeba zaslat – přihlášku, hudbu ve formátu .mp3 a platbu. </text:p>
      <text:p text:style-name="P16"/>
      <text:p text:style-name="P16">Zasílejte na email: yourplayfellow@seznam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22:39:38.974000000</meta:creation-date>
    <meta:editing-duration>PT19M5S</meta:editing-duration>
    <meta:editing-cycles>15</meta:editing-cycles>
    <meta:generator>LibreOffice/5.1.0.3$Windows_x86 LibreOffice_project/5e3e00a007d9b3b6efb6797a8b8e57b51ab1f737</meta:generator>
    <dc:date>2025-12-11T21:20:52.148000000</dc:date>
    <meta:document-statistic meta:table-count="3" meta:image-count="0" meta:object-count="0" meta:page-count="1" meta:paragraph-count="27" meta:word-count="211" meta:character-count="1412" meta:non-whitespace-character-count="1207"/>
  </office:meta>
</office:document-meta>
</file>