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ize="15pt" style:font-size-asian="15pt" style:font-size-complex="15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1">Postupové zkoušky dogdancing </text:span></text:p>
      <text:p text:style-name="Standard"/>
      <text:p text:style-name="Standard"/>
      <text:p text:style-name="Standard"/>
      <text:p text:style-name="Standard"/>
      <text:p text:style-name="Standard">Jméno a Příjmení psovoda:</text:p>
      <text:p text:style-name="Standard"/>
      <text:p text:style-name="Standard">Telefoní číslo:</text:p>
      <text:p text:style-name="Standard"/>
      <text:p text:style-name="Standard">Jméno psa:</text:p>
      <text:p text:style-name="Standard"/>
      <text:p text:style-name="Standard">Plemeno:</text:p>
      <text:p text:style-name="Standard"/>
      <text:p text:style-name="Standard">Zkoušky na které se hlásíte:</text:p>
      <text:p text:style-name="Standard"/>
      <text:p text:style-name="Standard">Číslo čipu:</text:p>
      <text:p text:style-name="Standard"/>
      <text:p text:style-name="Standard">Číslo VK:</text:p>
      <text:p text:style-name="Standard"/>
      <text:p text:style-name="Standard">Člen DDCCR:</text:p>
      <text:p text:style-name="Standard"/>
      <text:p text:style-name="Standard">Registrační číslo psů bez PP a kříženců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14S</meta:editing-duration>
    <meta:editing-cycles>3</meta:editing-cycles>
    <meta:generator>OpenOffice/4.1.2$Win32 OpenOffice.org_project/412m3$Build-9782</meta:generator>
    <dc:date>2018-06-11T14:00:18.34</dc:date>
    <dc:creator>Andrea Rezková</dc:creator>
    <meta:document-statistic meta:table-count="0" meta:image-count="0" meta:object-count="0" meta:page-count="1" meta:paragraph-count="10" meta:word-count="30" meta:character-count="189"/>
    <meta:user-defined meta:name="Info 1"/>
    <meta:user-defined meta:name="Info 2"/>
    <meta:user-defined meta:name="Info 3"/>
    <meta:user-defined meta:name="Info 4"/>
  </office:meta>
</office:document-meta>
</file>