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LÁNY</text:span></text:p>
      <text:p text:style-name="Standard"/>
      <text:p text:style-name="Standard"/>
      <text:p text:style-name="P9"><text:span text:style-name="T1">KDY<text:tab/></text:span><text:tab/><text:tab/><text:tab/><text:span text:style-name="T4">3</text:span><text:span text:style-name="T7">.</text:span><text:span text:style-name="T4"> dubna <text:s/>2026</text:span></text:p>
      <text:p text:style-name="Standard"/>
      <text:p text:style-name="Standard"/>
      <text:p text:style-name="P1"><text:span text:style-name="T8">KDE</text:span><text:tab/><text:tab/><text:tab/><text:tab/><text:span text:style-name="T5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5">Andrea Špalková</text:span></text:p>
      <text:p text:style-name="Standard"/>
      <text:p text:style-name="Standard"/>
      <text:p text:style-name="P10">HARMONOGRAM<text:tab/><text:span text:style-name="T6">10.00– 10.15 prezence a trénink</text:span></text:p>
      <text:p text:style-name="P3"><text:tab/><text:tab/><text:tab/><text:tab/>10.15– začátek posuzování</text:p>
      <text:p text:style-name="P4"><text:tab/><text:tab/><text:tab/><text:tab/>11.00 – předpokládané vyhlášení</text:p>
      <text:p text:style-name="P1"/>
      <text:p text:style-name="P2">DIVIZE<text:tab/><text:tab/><text:tab/><text:span text:style-name="T6">MD 1-3, HTM 1-3, F 1-3</text:span></text:p>
      <text:p text:style-name="Standard"/>
      <text:p text:style-name="Standard"/>
      <text:p text:style-name="P7"><text:span text:style-name="T2">POVRCH<text:tab/><text:tab/><text:tab/></text:span><text:span text:style-name="T6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6">350 Kč za zkoušku / pro nečleny DDCCR 500 Kč </text:span>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25. 3. 2026, počet účastníků je omezen na <text:s/>15 zkoušek</text:p>
      <text:p text:style-name="Standard"/>
      <text:p text:style-name="P8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6305535863758267096" text:style-name="L1">
        <text:list-item>
          <text:list>
            <text:list-header>
              <text:p text:style-name="P11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7M27S</meta:editing-duration>
    <meta:editing-cycles>33</meta:editing-cycles>
    <meta:generator>OpenOffice/4.1.2$Win32 OpenOffice.org_project/412m3$Build-9782</meta:generator>
    <dc:date>2026-02-22T22:35:16.06</dc:date>
    <meta:document-statistic meta:table-count="0" meta:image-count="0" meta:object-count="0" meta:page-count="1" meta:paragraph-count="20" meta:word-count="155" meta:character-count="1087"/>
    <meta:user-defined meta:name="Info 1"/>
    <meta:user-defined meta:name="Info 2"/>
    <meta:user-defined meta:name="Info 3"/>
    <meta:user-defined meta:name="Info 4"/>
  </office:meta>
</office:document-meta>
</file>